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master-page-name="Standard">
      <style:paragraph-properties style:page-number="auto"/>
    </style:style>
    <style:style style:name="T1" style:family="text">
      <style:text-properties fo:color="#215868" fo:font-size="24pt" fo:font-style="italic" style:font-size-asian="24pt" style:font-style-asian="italic" style:font-size-complex="24pt"/>
    </style:style>
    <style:style style:name="T2" style:family="text">
      <style:text-properties fo:font-style="italic" style:font-style-asian="italic"/>
    </style:style>
    <style:style style:name="T3" style:family="text">
      <style:text-properties fo:font-size="16pt" fo:font-style="italic" style:font-size-asian="16pt" style:font-style-asian="italic" style:font-size-complex="16pt"/>
    </style:style>
    <style:style style:name="T4" style:family="text">
      <style:text-properties fo:font-size="15pt" fo:font-style="italic" style:font-size-asian="15pt" style:font-style-asian="italic" style:font-size-complex="15pt"/>
    </style:style>
    <style:style style:name="T5" style:family="text">
      <style:text-properties fo:font-size="14pt" fo:font-style="italic" style:font-size-asian="14pt" style:font-style-asian="italic"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5"/>INFORMATION FRÅN STYRELSEN !</text:span></text:p>
      <text:p text:style-name="P1"><text:span text:style-name="T2">Äntligen vår och vi i styrelsen rivstartar med två möten på raken.</text:span></text:p>
      <text:p text:style-name="P1"><text:span text:style-name="T2">Det första med vår Tekniske förvaltare Roger Wocki och hans efterträdare Henrik Andersson.</text:span></text:p>
      <text:p text:style-name="P1"><text:span text:style-name="T2">Vi har fört en långvarig diskussion ang våra fläktar och hur dom ska ersättas i framtiden.Vi har några som står redo att bytas och fler blir det framöver.Vi har skyndat långsamt både pga att vi haft en pandemi som ställt till det på många vis,men även eftersom det rör sig om en stor kostnad och det måste bli så bra det bara kan.</text:span></text:p>
      <text:p text:style-name="P1"><text:span text:style-name="T2">Teknisk förvaltning och delar av styrelsen kommer gå årlig runda runt husen med anledning av vår underhållsplan ,detta blir den 3/5 och vi kommer ibland behöva gå in på tomterna för att titta över husen. </text:span></text:p>
      <text:p text:style-name="Standard"><text:span text:style-name="T4">Vi vill,såhär i trädgårdstider,påminna om våra fiberkablar som finns nedgrävda på tomterna .Dom ligger inte särskilt djupt,så är man osäker vid grävning så kolla med styrelsen eller gå in på <text:s text:c="2"/></text:span><text:a xlink:type="simple" xlink:href="http://www.ledningskollen.se" text:style-name="Internet_20_link" text:visited-style-name="Visited_20_Internet_20_Link"><text:span text:style-name="T4">www.ledningskollen.se</text:span></text:a><text:span text:style-name="T4">.</text:span></text:p>
      <text:p text:style-name="P1"><text:span text:style-name="T2">Kolla gärna över växtlighet och grenar och såga/klipp ner sådant som når fasad,tak eller hänger ut över vägen .</text:span></text:p>
      <text:p text:style-name="P1"><text:span text:style-name="T2">Vi har också haft boklutsmöte med vår ekonomiske förvaltare Charlotte Andersson och både hon och vi i styrelsen känner oss nöjda.</text:span></text:p>
      <text:p text:style-name="P1"><text:span text:style-name="T2">Vårt preliminära datum för årsstämman är den 30/5 och förväntas bli som vanligt i församlingshemmet. Kallelse skickas separat.</text:span></text:p>
      <text:p text:style-name="P1"><text:span text:style-name="T2">Vi vill också påminna om arbetet Riksbyggen kommer utföra den 20/4 då nät mot möss o.d kommer monteras .Det är viktigt att dom kommer åt överallt.Se separat utskick.</text:span></text:p>
      <text:p text:style-name="P1"><text:span text:style-name="T2">Tänk på att alltid kontakta styrelsen vid renovering och arbeten inne och ute, blankett finns på hemsidan. <text:s/></text:span></text:p>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a Månsson</meta:initial-creator>
    <dc:creator>Jeanette Elving</dc:creator>
    <meta:editing-cycles>3</meta:editing-cycles>
    <meta:creation-date>2023-04-17T19:33:00</meta:creation-date>
    <dc:date>2023-04-18T19:53:01.38</dc:date>
    <meta:editing-duration>PT12M39S</meta:editing-duration>
    <meta:generator>OpenOffice/4.1.2$Win32 OpenOffice.org_project/412m3$Build-9782</meta:generator>
    <meta:document-statistic meta:table-count="0" meta:image-count="0" meta:object-count="0" meta:page-count="1" meta:paragraph-count="12" meta:word-count="261" meta:character-count="15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